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andelplein te Nieuw-Vennep (woensdag), Bennebroekerweg te Zwaanshoek (vrijdag), winkelcentrum 't Paradijs te Hoofddorp (zaterdag), periode 1 juni 2019 tot en met 31 mei 2022, verkoop van vis en visproducten, verzenddatum 31-05-2019, zaaknummer 3048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/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71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11 480586</meta:user-defined>
    <meta:user-defined meta:name="DC.title">Verleende standplaatsvergunning, Handelplein te Nieuw-Vennep (woensdag), Bennebroekerweg te Zwaanshoek (vrijdag), winkelcentrum 't Paradijs te Hoofddorp (zaterdag), periode 1 juni 2019 tot en met 31 mei 2022, verkoop van vis en visproducten, verzenddatum 31-05-2019, zaaknummer 3048485.</meta:user-defined>
    <meta:user-defined meta:name="OVERHEID.PostcodeHuisnummer/OVERHEIDop.postcodeHuisnummer">2136NG 908</meta:user-defined>
    <meta:user-defined meta:name="OVERHEIDop.straatnaam">Bennebroekerweg</meta:user-defined>
    <meta:user-defined meta:name="OVERHEIDop.woonplaats">Zwaansh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12</meta:user-defined>
    <meta:user-defined meta:name="OVERHEIDop.GmbID/DC.identifier">gmb-2019-139712</meta:user-defined>
    <meta:user-defined meta:name="OVERHEIDop.versieInformatie"/>
  </office:meta>
</office:document-meta>
</file>