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Dennenlaan te Zwanenburg, periode 1 juni 2019 tot en met 31 mei 2020, verkoop van snacks, verzenddatum 21-05-2019, zaaknummer 3050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/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/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70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0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0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49 487860</meta:user-defined>
    <meta:user-defined meta:name="DC.title">Verleende standplaatsvergunning, Dennenlaan te Zwanenburg, periode 1 juni 2019 tot en met 31 mei 2020, verkoop van snacks, verzenddatum 21-05-2019, zaaknummer 3050980.</meta:user-defined>
    <meta:user-defined meta:name="OVERHEID.PostcodeHuisnummer/OVERHEIDop.postcodeHuisnummer">1161JG 14</meta:user-defined>
    <meta:user-defined meta:name="OVERHEIDop.straatnaam">Cederlaan</meta:user-defined>
    <meta:user-defined meta:name="OVERHEIDop.woonplaats">Zwanen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709</meta:user-defined>
    <meta:user-defined meta:name="OVERHEIDop.GmbID/DC.identifier">gmb-2019-139709</meta:user-defined>
    <meta:user-defined meta:name="OVERHEIDop.versieInformatie"/>
  </office:meta>
</office:document-meta>
</file>