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Handelplein te Nieuw-Vennep (woensdag), Bennebroekerweg te Zwaanshoek (vrijdag), winkelcentrum 't Paradijs te Hoofddorp (zaterdag), periode 1 januari 2018 tot en met 31 december 2020, verkoop van vis en visproducten, verzenddatum 29-05-2019, zaaknummer 2551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70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11 480586</meta:user-defined>
    <meta:user-defined meta:name="DC.title">Ingetrokken standplaatsvergunning, Handelplein te Nieuw-Vennep (woensdag), Bennebroekerweg te Zwaanshoek (vrijdag), winkelcentrum 't Paradijs te Hoofddorp (zaterdag), periode 1 januari 2018 tot en met 31 december 2020, verkoop van vis en visproducten, verzenddatum 29-05-2019, zaaknummer 2551442.</meta:user-defined>
    <meta:user-defined meta:name="OVERHEID.PostcodeHuisnummer/OVERHEIDop.postcodeHuisnummer">2136NG 908</meta:user-defined>
    <meta:user-defined meta:name="OVERHEIDop.straatnaam">Bennebroekerweg</meta:user-defined>
    <meta:user-defined meta:name="OVERHEIDop.woonplaats">Zwaansh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05</meta:user-defined>
    <meta:user-defined meta:name="OVERHEIDop.GmbID/DC.identifier">gmb-2019-139705</meta:user-defined>
    <meta:user-defined meta:name="OVERHEIDop.versieInformatie"/>
  </office:meta>
</office:document-meta>
</file>