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inozalaan 227 Voorburg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kappen van een boom in een achtertuin (kronkelwilg), herplant: nee.</text:p>
            <text:p text:style-name="common-al">
            <text:span text:style-name="nadrukvet">Datum bekendmaking besluit: </text:span>3 juni 2019</text:p>
            <text:p text:style-name="common-al">
            <text:span text:style-name="nadrukvet">Ons kenmerk: 539822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70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0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0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41 455178</meta:user-defined>
    <meta:user-defined meta:name="DC.title">Verleende omgevingsvergunning Spinozalaan 227 Voorburg kappen van een boom</meta:user-defined>
    <meta:user-defined meta:name="OVERHEID.PostcodeHuisnummer/OVERHEIDop.postcodeHuisnummer">2273XH 225</meta:user-defined>
    <meta:user-defined meta:name="OVERHEIDop.straatnaam">Spinozalaan</meta:user-defined>
    <meta:user-defined meta:name="OVERHEIDop.woonplaats">Voor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spinozalaan 227|exb-2019-27595</meta:user-defined>
    <meta:user-defined meta:name="OVERHEIDop.externeBijlage">spinozalaan 227|exb-2019-27596</meta:user-defined>
    <meta:user-defined meta:name="OVERHEIDop.publicationIssue">139704</meta:user-defined>
    <meta:user-defined meta:name="OVERHEIDop.GmbID/DC.identifier">gmb-2019-139704</meta:user-defined>
    <meta:user-defined meta:name="OVERHEIDop.versieInformatie"/>
  </office:meta>
</office:document-meta>
</file>