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ieuwstad 44 te Burgum, het kappen van een loof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stad 44, Burgum</text:p>
            <text:p text:style-name="common-al">Olo: 4100837</text:p>
            <text:p text:style-name="common-al">het kappen van een loofbomen</text:p>
            <text:p text:style-name="common-al">Datum ontvangst: 23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397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7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Nieuwstad 44 te Burgum, het kappen van een loof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397</meta:user-defined>
    <meta:user-defined meta:name="OVERHEIDop.GmbID/DC.identifier">gmb-2019-13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N 44</meta:user-defined>
    <meta:user-defined meta:name="OVERHEIDop.woonplaats">Burgum</meta:user-defined>
    <meta:user-defined meta:name="OVERHEIDop.straatnaam">Nieuwstad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490 579208</meta:user-defined>
    <meta:user-defined meta:name="OVERHEIDop.versieInformatie"/>
  </office:meta>
</office:document-meta>
</file>