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 van Prinstererstraat 54A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 van Prinstererstraat 54A 01, 3038RK, splitsen van 2 naar 3 woningen. Huidige situatie is woning 1: 1e verdieping + 1/2 3e verdieping; woning 2: 2e verdieping + 1/2 3e verdieping. Nieuwe situatie: woning 1: 1e verdieping; woning 2: 2e verdieping; woning 3: 3e verdieping (aanvraagdatum 15-05-2019, dossiernummer OMV.19.05.0030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69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9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9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08 438764</meta:user-defined>
    <meta:user-defined meta:name="DC.title">Aangevraagde omgevingsvergunning Groen van Prinstererstraat 54A 01</meta:user-defined>
    <meta:user-defined meta:name="OVERHEID.PostcodeHuisnummer/OVERHEIDop.postcodeHuisnummer">3038RK 54a 02</meta:user-defined>
    <meta:user-defined meta:name="OVERHEIDop.straatnaam">Groen van Prinstererstraat</meta:user-defined>
    <meta:user-defined meta:name="OVERHEIDop.woonplaats">Rotterda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699</meta:user-defined>
    <meta:user-defined meta:name="OVERHEIDop.GmbID/DC.identifier">gmb-2019-139699</meta:user-defined>
    <meta:user-defined meta:name="OVERHEIDop.versieInformatie"/>
  </office:meta>
</office:document-meta>
</file>