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Oude Leedeweg 155 Pijnacker, kappen boom , OLO-nummer                   444085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440853</text:p>
            <text:p text:style-name="common-al">Dossiernummer               O19-0373 </text:p>
            <text:p text:style-name="common-al">Locatie                                 Oude Leedeweg 155 Pijnacker</text:p>
            <text:p text:style-name="common-al">Postcode                            2641 NP</text:p>
            <text:p text:style-name="common-al">Datum ontvangst            3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96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8589 444536</meta:user-defined>
    <meta:user-defined meta:name="DC.title">Ingediende aanvragen voor een omgevingsvergunning (Wabo)   , Oude Leedeweg 155 Pijnacker, kappen boom , OLO-nummer                   4440853</meta:user-defined>
    <meta:user-defined meta:name="OVERHEID.PostcodeHuisnummer/OVERHEIDop.postcodeHuisnummer">2641NP 155</meta:user-defined>
    <meta:user-defined meta:name="OVERHEIDop.straatnaam">Oude Leedeweg</meta:user-defined>
    <meta:user-defined meta:name="OVERHEIDop.woonplaats">Pijnacker</meta:user-defined>
    <meta:user-defined meta:name="DCTERMS.W3CDTF/DCTERMS.available">2019-06-06</meta:user-defined>
    <meta:user-defined meta:name="DCTERMS.W3CDTF/OVERHEIDop.jaargang">2019</meta:user-defined>
    <meta:user-defined meta:name="OVERHEIDop.publicationIssue">139696</meta:user-defined>
    <meta:user-defined meta:name="OVERHEIDop.GmbID/DC.identifier">gmb-2019-139696</meta:user-defined>
    <meta:user-defined meta:name="OVERHEIDop.versieInformatie"/>
  </office:meta>
</office:document-meta>
</file>