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14 Steendam  Verlenging beslistermijn omgevingsvergunning (reguliere procedure) Z2019-0000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Damsterweg 14, 9629 PD Steendam, voor het uitbreiden en het aardbevingsbestendig maken van  een woning, ingediend op 29 jan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Postbus 75,  9600 AB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69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142 588326</meta:user-defined>
    <meta:user-defined meta:name="DC.title">Damsterweg 14 Steendam  Verlenging beslistermijn omgevingsvergunning (reguliere procedure) Z2019-00001399</meta:user-defined>
    <meta:user-defined meta:name="OVERHEID.PostcodeHuisnummer/OVERHEIDop.postcodeHuisnummer">9629PD 14</meta:user-defined>
    <meta:user-defined meta:name="OVERHEIDop.straatnaam">Damsterweg</meta:user-defined>
    <meta:user-defined meta:name="OVERHEIDop.woonplaats">Ste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90</meta:user-defined>
    <meta:user-defined meta:name="OVERHEIDop.GmbID/DC.identifier">gmb-2019-139690</meta:user-defined>
    <meta:user-defined meta:name="OVERHEIDop.versieInformatie"/>
  </office:meta>
</office:document-meta>
</file>