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4*"/>
    </style:style>
    <style:style style:family="table-column" style:parent-style-name="colspec" style:name="id1-3-2-2-1-4-1-2">
      <style:table-column-properties style:rel-column-width="76*"/>
    </style:style>
    <text:list-style style:name="id1-3-2-2-1-4-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2-6">
      <text:list-level-style-bullet text:bullet-char="–" text:level="1">
        <style:list-level-properties text:min-label-width="10mm"/>
      </text:list-level-style-bullet>
    </text:list-style>
    <text:list-style style:name="id1-3-2-2-1-4-1-3-12-2-6-1">
      <text:list-level-style-bullet text:bullet-char="–" text:level="1">
        <style:list-level-properties text:min-label-width="10mm"/>
      </text:list-level-style-bullet>
    </text:list-style>
    <text:list-style style:name="id1-3-2-2-1-4-1-3-12-2-6-2">
      <text:list-level-style-bullet text:bullet-char="–" text:level="1">
        <style:list-level-properties text:min-label-width="10mm"/>
      </text:list-level-style-bullet>
    </text:list-style>
    <text:list-style style:name="id1-3-2-2-1-4-1-3-12-2-6-3">
      <text:list-level-style-bullet text:bullet-char="–" text:level="1">
        <style:list-level-properties text:min-label-width="10mm"/>
      </text:list-level-style-bullet>
    </text:list-style>
    <text:list-style style:name="id1-3-2-2-1-4-1-3-12-2-6-4">
      <text:list-level-style-bullet text:bullet-char="–" text:level="1">
        <style:list-level-properties text:min-label-width="10mm"/>
      </text:list-level-style-bullet>
    </text:list-style>
    <text:list-style style:name="id1-3-2-2-1-4-1-3-12-2-6-5">
      <text:list-level-style-bullet text:bullet-char="–" text:level="1">
        <style:list-level-properties text:min-label-width="10mm"/>
      </text:list-level-style-bullet>
    </text:list-style>
    <text:list-style style:name="id1-3-2-2-1-4-1-3-12-2-6-6">
      <text:list-level-style-bullet text:bullet-char="–" text:level="1">
        <style:list-level-properties text:min-label-width="10mm"/>
      </text:list-level-style-bullet>
    </text:list-style>
    <text:list-style style:name="id1-3-2-2-1-4-1-3-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21-05-2019</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
              <text:span text:style-name="nadrukvet">21 mei 2019</text:span>
            </text:p>
            <text:p text:style-name="al"/>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Vaststellen jaarrekening 2018</text:p>
                  </table:table-cell>
                  <table:table-cell table:style-name="entry" table:number-rows-spanned="1" table:number-columns-spanned="1">
                    <text:p text:style-name="table_al">
                      <text:span text:style-name="nadrukcur">Samenvatting</text:span>
                    </text:p>
                    <text:p text:style-name="table_al">De raad wordt voorgesteld om de Jaarstukken 2018 vast te stellen, het voordelig saldo ad € 1.290.836 zoals voorgesteld te bestemmen en conform in de programmaverantwoording afgeronde kredieten af te sluiten en niet afgesloten kredieten beschikbaar te houden.</text:p>
                    <text:p text:style-name="table_al"/>
                    <text:p text:style-name="table_al">
                      <text:span text:style-name="nadrukcur">Besluit</text:span>
                    </text:p>
                    <text:p text:style-name="table_al">Het college besluit:</text:p>
                    <text:list text:style-name="id1-3-2-2-1-4-1-3-2-2-6">
                      <text:list-item text:style-override="id1-3-2-2-1-4-1-3-2-2-6-1">
                        <text:number>1.</text:number>
                        <text:p text:style-name="table_al">De Jaarstukken 2018 vast te stellen;</text:p>
                      </text:list-item>
                      <text:list-item text:style-override="id1-3-2-2-1-4-1-3-2-2-6-2">
                        <text:number>2.</text:number>
                        <text:p text:style-name="table_al">Conform in de programmaverantwoording opgenomen lijst kredieten af te sluiten en de niet afgeronde kredieten beschikbaar te houden, incl. de daarbij behorende dekkingsmiddelen.</text:p>
                      </text:list-item>
                      <text:list-item text:style-override="id1-3-2-2-1-4-1-3-2-2-6-3">
                        <text:number>3.</text:number>
                        <text:p text:style-name="table_al">Het voordelig saldo ad € 1.290.836 als volgt te bestemmen:</text:p>
                        <text:p text:style-name="table_al">3.1 Overige voorstellen</text:p>
                        <text:p text:style-name="table_al">Toevoeging voorziening IBOR € 130.000</text:p>
                        <text:p text:style-name="table_al">3.2 Restant bedrag</text:p>
                        <text:p text:style-name="table_al">Toevoeging Algemene reserve vrij vermogen € 1.160.836</text:p>
                      </text:list-item>
                    </text:list>
                    <text:list text:style-name="id1-3-2-2-1-4-1-3-2-2-7">
                      <text:list-item text:style-override="id1-3-2-2-1-4-1-3-2-2-7-1">
                        <text:number>4.</text:number>
                        <text:p text:style-name="table_al">De voorziening reparatie 3e jaar Werkloosheidswet in te stellen.</text:p>
                      </text:list-item>
                      <text:list-item text:style-override="id1-3-2-2-1-4-1-3-2-2-7-2">
                        <text:number>5.</text:number>
                        <text:p text:style-name="table_al">De begroting 2019 hierop aan te pass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Vangnetuitkering Participatiewet 2018</text:p>
                  </table:table-cell>
                  <table:table-cell table:style-name="entry" table:number-rows-spanned="1" table:number-columns-spanned="1">
                    <text:p text:style-name="table_al">
                      <text:span text:style-name="nadrukcur">Samenvatting</text:span>
                    </text:p>
                    <text:p text:style-name="table_al">Het college stelt de Notitie Analyse oorzaken en maatregelen financieel tekort Participatiewet 2018 vast ten behoeve van de Aanvraag Vangnetuitkering 2018. Het college verzoekt de raad in te stemmen met de Aanvraag en de daarin opgenomen interne en externe maatregelen om te komen tot een (verdere) reductie van het tekort. Na de raadsbehandeling zal het college het officiële verzoek om de Vangnetuitkering 2018 uiterlijk voor 15 augustus 2019 indienen bij de Toetsingscommissie Vangnet Participatiewet.</text:p>
                    <text:p text:style-name="table_al"/>
                    <text:p text:style-name="table_al">
                      <text:span text:style-name="nadrukcur">Besluit</text:span>
                    </text:p>
                    <text:p text:style-name="table_al">Het college:</text:p>
                    <text:list text:style-name="id1-3-2-2-1-4-1-3-4-2-6">
                      <text:list-item text:style-override="id1-3-2-2-1-4-1-3-4-2-6-1">
                        <text:number>1.</text:number>
                        <text:p text:style-name="table_al">Stelt de Notitie Analyse oorzaken en maatregelen financieel tekort Participatiewet 2018 vast ten behoeve van de Aanvraag Vangnetuitkering 2018;</text:p>
                      </text:list-item>
                      <text:list-item text:style-override="id1-3-2-2-1-4-1-3-4-2-6-2">
                        <text:number>2.</text:number>
                        <text:p text:style-name="table_al">Stelt de raad voor om in te stemmen met de Aanvraag Vangnetuitkering 2018 en de daarin beschreven interne en externe maatregelen ter reductie van het tekor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sopdracht (ver)nieuwbouw scholen Bergambacht</text:p>
                  </table:table-cell>
                  <table:table-cell table:style-name="entry" table:number-rows-spanned="1" table:number-columns-spanned="1">
                    <text:p text:style-name="table_al">
                      <text:span text:style-name="nadrukcur">Samenvatting</text:span>
                    </text:p>
                    <text:p text:style-name="table_al">Het college stelt de bestuursopdracht ‘(ver)nieuwbouw scholen Bergambacht’ vast. Na vaststelling wordt gestart met de uitvoering van het project: het creëren van duurzame, toekomstbestendige huisvesting voor de twee basisscholen. Al dan niet in combinatie met overige maatschappelijke voorzieningen in de kern Bergambacht. Waarbij, afhankelijk van het scenario, gestart wordt met de bouw van één of beide scholen in 2021.</text:p>
                    <text:p text:style-name="table_al"/>
                    <text:p text:style-name="table_al">
                      <text:span text:style-name="nadrukcur">Besluit</text:span>
                    </text:p>
                    <text:p text:style-name="table_al">Het college stelt de bestuursopdracht, (ver)nieuwbouw scholen Bergambacht, v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bestemming Hoenkoopse Buurtweg 32 in Haastrecht</text:p>
                  </table:table-cell>
                  <table:table-cell table:style-name="entry" table:number-rows-spanned="1" table:number-columns-spanned="1">
                    <text:p text:style-name="table_al">
                      <text:span text:style-name="nadrukcur">Samenvatting</text:span>
                    </text:p>
                    <text:p text:style-name="table_al">Het college heeft besloten mee te werken aan de herbestemming van het perceel Hoenkoopse Buurtweg 32 in Haastrecht. De intensieve pluimveehouderij wordt omgezet naar een groothandel in landbouwmachines en een caravanstalling.</text:p>
                    <text:p text:style-name="table_al"/>
                    <text:p text:style-name="table_al">
                      <text:span text:style-name="nadrukcur">Besluit</text:span>
                    </text:p>
                    <text:p text:style-name="table_al">Het college:</text:p>
                    <text:list text:style-name="id1-3-2-2-1-4-1-3-8-2-6">
                      <text:list-item text:style-override="id1-3-2-2-1-4-1-3-8-2-6-1">
                        <text:number>1.</text:number>
                        <text:p text:style-name="table_al">stemt in met de herbestemming van het perceel Hoenkoopse Buurtweg 32 in Haastrecht;</text:p>
                      </text:list-item>
                      <text:list-item text:style-override="id1-3-2-2-1-4-1-3-8-2-6-2">
                        <text:number>2.</text:number>
                        <text:p text:style-name="table_al">stemt in met het wijzigen van de bestemming ‘Agrarisch met waarden’, met nadere aanduiding ‘intensieve veehouderij’ naar de nadere aanduiding ‘specifieke vorm van agrarisch – voormalig agrarisch bedrijf’ met specifieke bouwblokken, zoals aangegeven in de voorgenomen situatie (Bijlage 2);</text:p>
                      </text:list-item>
                      <text:list-item text:style-override="id1-3-2-2-1-4-1-3-8-2-6-3">
                        <text:number>3.</text:number>
                        <text:p text:style-name="table_al">stemt in met het realiseren van een ruimte-voor-ruimte woning op het perceel Hoenkoopse Buurtweg tussen 26 en 26a in Haastrecht, waarbij de instemming uitdrukkelijk is gekoppeld aan het opheffen van de intensieve veehouderij;</text:p>
                      </text:list-item>
                      <text:list-item text:style-override="id1-3-2-2-1-4-1-3-8-2-6-4">
                        <text:number>4.</text:number>
                        <text:p text:style-name="table_al">stelt als voorwaarde dat de planologische verankering plaatsvindt in de vorm van een bestemmingsplanherziening;</text:p>
                      </text:list-item>
                      <text:list-item text:style-override="id1-3-2-2-1-4-1-3-8-2-6-5">
                        <text:number>5.</text:number>
                        <text:p text:style-name="table_al">geeft opdracht een anterieure overeenkomst met kostenverhaal af te sluiten met initiatiefnemer, waarna de ruimtelijke procedure wordt gestar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werp-omgevingsvergunning aanbouw Grote- of Johanneskerk, Lekkerkerk</text:p>
                  </table:table-cell>
                  <table:table-cell table:style-name="entry" table:number-rows-spanned="1" table:number-columns-spanned="1">
                    <text:p text:style-name="table_al">
                      <text:span text:style-name="nadrukcur">Samenvatting</text:span>
                    </text:p>
                    <text:p text:style-name="table_al">Het college heeft ingestemd met de ontwerp-omgevingsvergunning voor de uitbreiding van de Grote- of Johanneskerk aan het Kerkplein in Lekkerkerk. De eerder verleende omgevingsvergunning voor dit bouwplan is op 14 augustus 2018 door de Rechtbank Den Haag vernietigd, onder meer vanwege het ontbreken van een deugdelijk parkeeronderzoek. Dit gebrek is inmiddels hersteld. De ontwerp-omgevingsvergunning, met aangepaste ruimtelijke onderbouwing en de resultaten van een opnieuw uitgevoerd parkeerdrukonderzoek, worden gedurende zes weken voor een ieder ter inzage gelegd. Tijdens de inzagetermijn kunnen met betrekking tot de ontwerp-omgevingsverguning zienswijzen worden ingediend bij het college van burgemeester en wethouders.</text:p>
                    <text:p text:style-name="table_al"/>
                    <text:p text:style-name="table_al">
                      <text:span text:style-name="nadrukcur">Besluit</text:span>
                    </text:p>
                    <text:p text:style-name="table_al">Het college:</text:p>
                    <text:list text:style-name="id1-3-2-2-1-4-1-3-10-2-6">
                      <text:list-item text:style-override="id1-3-2-2-1-4-1-3-10-2-6-1">
                        <text:number>1.</text:number>
                        <text:p text:style-name="table_al">stemt in met de ontwerp-omgevingsvergunning voor de uitbreiding van de Grote- of Johanneskerk aan het Kerkplein in Lekkerkerk;</text:p>
                      </text:list-item>
                      <text:list-item text:style-override="id1-3-2-2-1-4-1-3-10-2-6-2">
                        <text:number>2.</text:number>
                        <text:p text:style-name="table_al">Stemt in met de aangepaste ruimtelijke onderbouwing waarvan onderdeel uitmaakt het parkeerdrukonderzoek Lekkerkerk, d.d. 2 april 2019;</text:p>
                      </text:list-item>
                      <text:list-item text:style-override="id1-3-2-2-1-4-1-3-10-2-6-3">
                        <text:number>3.</text:number>
                        <text:p text:style-name="table_al">Legt de ontwerp-omgevingsvergunning met ruimtelijke onderbouwing gedurende een periode van zes weken voor een ieder ter inzag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ing leden Raad van Toezicht Stichting Onderwijs Primair</text:p>
                  </table:table-cell>
                  <table:table-cell table:style-name="entry" table:number-rows-spanned="1" table:number-columns-spanned="1">
                    <text:p text:style-name="table_al">
                      <text:span text:style-name="nadrukcur">Samenvatting</text:span>
                    </text:p>
                    <text:p text:style-name="table_al">Het college stelt de gemeenteraad voor om zes leden te benoemen voor de Raad van Toezicht Stichting Onderwijs Primair per 11 juni 2019.</text:p>
                    <text:p text:style-name="table_al"/>
                    <text:p text:style-name="table_al">
                      <text:span text:style-name="nadrukcur">Besluit</text:span>
                    </text:p>
                    <text:p text:style-name="table_al">Het college stelt de gemeenteraad voor om:</text:p>
                    <text:list text:style-name="id1-3-2-2-1-4-1-3-12-2-6">
                      <text:list-item text:style-override="id1-3-2-2-1-4-1-3-12-2-6-1">
                        <text:number>–</text:number>
                        <text:p text:style-name="table_al">Mevr. W.M. Boerrigter</text:p>
                      </text:list-item>
                      <text:list-item text:style-override="id1-3-2-2-1-4-1-3-12-2-6-2">
                        <text:number>–</text:number>
                        <text:p text:style-name="table_al">Dhr. B. Drost</text:p>
                      </text:list-item>
                      <text:list-item text:style-override="id1-3-2-2-1-4-1-3-12-2-6-3">
                        <text:number>–</text:number>
                        <text:p text:style-name="table_al">Dhr. M.B. Frijlink</text:p>
                      </text:list-item>
                      <text:list-item text:style-override="id1-3-2-2-1-4-1-3-12-2-6-4">
                        <text:number>–</text:number>
                        <text:p text:style-name="table_al">Dhr. F. van Kampen</text:p>
                      </text:list-item>
                      <text:list-item text:style-override="id1-3-2-2-1-4-1-3-12-2-6-5">
                        <text:number>–</text:number>
                        <text:p text:style-name="table_al">Dhr. J.W. van Riet</text:p>
                      </text:list-item>
                      <text:list-item text:style-override="id1-3-2-2-1-4-1-3-12-2-6-6">
                        <text:number>–</text:number>
                        <text:p text:style-name="table_al">Dhr. D. Zwaneveld</text:p>
                      </text:list-item>
                    </text:list>
                    <text:p text:style-name="table_al">te benoemen als lid van de Raad van Toezicht Stichting Onderwijs Primair per 11 juni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omensverklaring Jeugdfonds Sport &amp; Cultuur Zuid-Holland</text:p>
                  </table:table-cell>
                  <table:table-cell table:style-name="entry" table:number-rows-spanned="1" table:number-columns-spanned="1">
                    <text:p text:style-name="table_al">
                      <text:span text:style-name="nadrukcur">Samenvatting</text:span>
                    </text:p>
                    <text:p text:style-name="table_al">Het college heeft besloten om eenmalig in te stemmen met de voorgestelde inkomensverklaring behorende bij de samenwerkingsovereenkomst met het Jeugdfonds Sport &amp; Cultuur Zuid-Holland. In 2016 is het college een samenwerkingsovereenkomst aangegaan met het Jeugdfonds Sport &amp; Cultuur Zuid-Holland voor de duur van 4 jaar. Door deze samenwerking kunnen ook kinderen van ouders met een laag inkomen deelnemen aan sport of culturele activiteiten binnen de gemeente Krimpenerwaard. Aanvragen voor het fonds worden behandeld en ingediend door een bij het gezin betrokken intermediair, welke op de hoogte is van de financiële thuissituatie en wensen op het gebied van sport of cultuur. Vanwege de betrokkenheid van de professionele intermediair bij het gezin en hiermee de bekendheid van de thuissituatie worden er enkel als daar aanleiding toe is aanvullende stukken t.b.v. het inkomen opgevraagd.</text:p>
                    <text:p text:style-name="table_al"/>
                    <text:p text:style-name="table_al">
                      <text:span text:style-name="nadrukcur">Besluit</text:span>
                    </text:p>
                    <text:list text:style-name="id1-3-2-2-1-4-1-3-14-2-5">
                      <text:list-item text:style-override="id1-3-2-2-1-4-1-3-14-2-5-1">
                        <text:number>1.</text:number>
                        <text:p text:style-name="table_al">Het college stemt in met de voorgestelde inkomensverklaring gedurende de resterende duur van de overeenkomst met het Jeugdfonds Sport &amp; Cultuur Zuid-Holland;</text:p>
                      </text:list-item>
                      <text:list-item text:style-override="id1-3-2-2-1-4-1-3-14-2-5-2">
                        <text:number>2.</text:number>
                        <text:p text:style-name="table_al">De burgemeester machtigt de wethouder Sociale Zaken, de heer J. Vente, de voorgestelde inkomensverklaring te onderteken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wijzigd vaststellen wijzigingsplan ‘Steinsedijk 47 – Haastrecht’</text:p>
                  </table:table-cell>
                  <table:table-cell table:style-name="entry" table:number-rows-spanned="1" table:number-columns-spanned="1">
                    <text:p text:style-name="table_al">
                      <text:span text:style-name="nadrukcur">Samenvatting</text:span>
                    </text:p>
                    <text:p text:style-name="table_al">Het college heeft het wijzigingsplan ‘Steinsedijk 47 – Haastrecht’ (gewijzigd) vastgesteld. Naast een aannemersbedrijf is aan Steinsedijk 47 sinds 2007 het media- en reclamebedrijf, Steinhoeve Media, aanwezig. Het bedrijf heeft geen ongewenste ruimtelijke impact en is daarom met dit wijzigingsplan bestemd.</text:p>
                    <text:p text:style-name="table_al"/>
                    <text:p text:style-name="table_al">
                      <text:span text:style-name="nadrukcur">Besluit</text:span>
                    </text:p>
                    <text:p text:style-name="table_al">Het college stemt in met:</text:p>
                    <text:list text:style-name="id1-3-2-2-1-4-1-3-16-2-6">
                      <text:list-item text:style-override="id1-3-2-2-1-4-1-3-16-2-6-1">
                        <text:number>1.</text:number>
                        <text:p text:style-name="table_al">de nota van ambtshalve wijzigingen;</text:p>
                      </text:list-item>
                      <text:list-item text:style-override="id1-3-2-2-1-4-1-3-16-2-6-2">
                        <text:number>2.</text:number>
                        <text:p text:style-name="table_al">het (gewijzigd) vaststellen van het wijzigingsplan ‘Steinsedijk 47 – Haastrecht’ met planidentificatienummer NL.IMRO.1931.BPW1805BG006-VG01.</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eren raad over resultaten pre-proeftuin projecten</text:p>
                  </table:table-cell>
                  <table:table-cell table:style-name="entry" table:number-rows-spanned="1" table:number-columns-spanned="1">
                    <text:p text:style-name="table_al">
                      <text:span text:style-name="nadrukcur">Samenvatting</text:span>
                    </text:p>
                    <text:p text:style-name="table_al">Het college neemt kennis van de resultaten van de pre-proeftuin projecten en informeert ook de raad hierover. Op 31 januari 2018 is de Proeftuin officieel van start gegaan. Hier wordt onderzoek gedaan naar een duurzame toekomstbestendige landbouw. Regelmatig ontvangt het college en de raad informatie over de voortgang. Bijgevoegde samenvatting gaat over de resultaten van landbouwprojecten die vooruitlopend op de Proeftuin zijn gestart en de lopende projecten.</text:p>
                    <text:p text:style-name="table_al"/>
                    <text:p text:style-name="table_al">
                      <text:span text:style-name="nadrukcur">Besluit</text:span>
                    </text:p>
                    <text:p text:style-name="table_al">Het college:</text:p>
                    <text:list text:style-name="id1-3-2-2-1-4-1-3-18-2-6">
                      <text:list-item text:style-override="id1-3-2-2-1-4-1-3-18-2-6-1">
                        <text:number>1.</text:number>
                        <text:p text:style-name="table_al">Neemt kennis van de resultaten van de pre-proeftuin projecten</text:p>
                      </text:list-item>
                      <text:list-item text:style-override="id1-3-2-2-1-4-1-3-18-2-6-2">
                        <text:number>2.</text:number>
                        <text:p text:style-name="table_al">Informeert de raad over de resultaten door het versturen van bijgevoegde informatiebrief en samenvatting</text:p>
                      </text:list-item>
                    </text:list>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68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8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8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1/xml/MC-DRP-OverigeInformatie-Web-CB.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dc:language>nl</dc:language>
    <meta:user-defined meta:name="OVERHEID.Gemeente/DC.spatial">Krimpenerwaard</meta:user-defined>
    <meta:user-defined meta:name="DC.title">Vastgestelde openbare besluitenlijst vergadering van Burgemeester en Wethouders gemeente Krimpenerwaard 21-05-2019</meta:user-defined>
    <meta:user-defined meta:name="DCTERMS.W3CDTF/DCTERMS.available">2019-06-06</meta:user-defined>
    <meta:user-defined meta:name="DCTERMS.W3CDTF/OVERHEIDop.jaargang">2019</meta:user-defined>
    <meta:user-defined meta:name="OVERHEIDop.publicationIssue">139687</meta:user-defined>
    <meta:user-defined meta:name="OVERHEIDop.GmbID/DC.identifier">gmb-2019-139687</meta:user-defined>
    <meta:user-defined meta:name="OVERHEIDop.versieInformatie"/>
  </office:meta>
</office:document-meta>
</file>