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Groningerstraat 22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Groningerstraat 22 te Vries</text:p>
            <text:p text:style-name="tussenkopcur">Omschrijving : het kappen van een boom</text:p>
            <text:p text:style-name="tussenkopcur">Verzonden : 4 juni 2019</text:p>
            <text:p text:style-name="tussenkopcur">Kenmerk : WABO-2019053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8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5062 566822</meta:user-defined>
    <meta:user-defined meta:name="DC.title">Ingetrokken aanvraag voor een omgevingsvergunning Groningerstraat 22 te Vries; het kappen van een boom</meta:user-defined>
    <meta:user-defined meta:name="OVERHEID.PostcodeHuisnummer/OVERHEIDop.postcodeHuisnummer">9481AT 22</meta:user-defined>
    <meta:user-defined meta:name="OVERHEIDop.straatnaam">Groningerstraat</meta:user-defined>
    <meta:user-defined meta:name="OVERHEIDop.woonplaats">Vrie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84</meta:user-defined>
    <meta:user-defined meta:name="OVERHEIDop.GmbID/DC.identifier">gmb-2019-139684</meta:user-defined>
    <meta:user-defined meta:name="OVERHEIDop.versieInformatie"/>
  </office:meta>
</office:document-meta>
</file>