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ppemeersterweg 31 Noordbroek, Verleende omgevingsvergunning (reguliere procedure) Z2019-000043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appemeersterweg 31, 9635 TM te Noordbroek, voor het vergroten van de Wintergarten aan stal B. 29 mei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9682</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82</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82</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1719 579002</meta:user-defined>
    <meta:user-defined meta:name="DC.title">Sappemeersterweg 31 Noordbroek, Verleende omgevingsvergunning (reguliere procedure) Z2019-00004324</meta:user-defined>
    <meta:user-defined meta:name="OVERHEID.PostcodeHuisnummer/OVERHEIDop.postcodeHuisnummer">9635TM 31</meta:user-defined>
    <meta:user-defined meta:name="OVERHEIDop.straatnaam">Sappemeersterweg</meta:user-defined>
    <meta:user-defined meta:name="OVERHEIDop.woonplaats">Noordbroek</meta:user-defined>
    <meta:user-defined meta:name="DCTERMS.W3CDTF/DCTERMS.available">2019-06-06</meta:user-defined>
    <meta:user-defined meta:name="DCTERMS.W3CDTF/OVERHEIDop.jaargang">2019</meta:user-defined>
    <meta:user-defined meta:name="OVERHEIDop.publicationIssue">139682</meta:user-defined>
    <meta:user-defined meta:name="OVERHEIDop.GmbID/DC.identifier">gmb-2019-139682</meta:user-defined>
    <meta:user-defined meta:name="OVERHEIDop.versieInformatie"/>
  </office:meta>
</office:document-meta>
</file>