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o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anuari 2019 besloten om de beslistermijn voor de aanvraag met zaaknummer OV-2018-0816 voor een omgevingsvergunning op locatie Veldove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ldoven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68</meta:user-defined>
    <meta:user-defined meta:name="OVERHEIDop.GmbID/DC.identifier">gmb-2019-13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4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8.6 404588.34</meta:user-defined>
    <meta:user-defined meta:name="OVERHEIDop.versieInformatie"/>
  </office:meta>
</office:document-meta>
</file>