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3 incidentele festiviteitendagen geluid: Horsterspektakeldagen bij V.V. DVSG (Generaal Gavinstraat 321, Groes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de Algemene Plaatselijke Verordening een kennisgeving 3 incidentele festiviteiten is ontvangen voor activiteiten bij V.V. DVSG, gelegen aan de Generaal Gavinstraat 321 te Groesbeek. Het betreft de volgende dagen:</text:p>
            <text:p text:style-name="common-al">-vrijdag 7 juni 2019 van 20:00-01:00 uur</text:p>
            <text:p text:style-name="common-al">-zaterdag 8 juni 2019 van 11:00 -01:00 uur</text:p>
            <text:p text:style-name="common-al">-zondag 9 juni 2019 van 10:00-01:00 uur.</text:p>
            <text:p text:style-name="last-al">Op bovengenoemde dagen geldt een verruimde geluidsnorm. Voor nadere inlichtingen kunt u contact opnemen met de afdeling Beleid, telefoonnummer 14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sbeek, 7 jun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967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7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7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3101 420108</meta:user-defined>
    <meta:user-defined meta:name="DC.title">Kennisgeving 3 incidentele festiviteitendagen geluid: Horsterspektakeldagen bij V.V. DVSG (Generaal Gavinstraat 321, Groesbeek)</meta:user-defined>
    <meta:user-defined meta:name="OVERHEID.PostcodeHuisnummer/OVERHEIDop.postcodeHuisnummer">6562MK 321</meta:user-defined>
    <meta:user-defined meta:name="OVERHEIDop.straatnaam">Generaal Gavinstraat</meta:user-defined>
    <meta:user-defined meta:name="OVERHEIDop.woonplaats">Groesbeek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677</meta:user-defined>
    <meta:user-defined meta:name="OVERHEIDop.GmbID/DC.identifier">gmb-2019-139677</meta:user-defined>
    <meta:user-defined meta:name="OVERHEIDop.versieInformatie"/>
  </office:meta>
</office:document-meta>
</file>