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Beats en Bites Voorschoten van 14 tot en met 16 juni (opbouw vanaf 13 juni) in de Voorstraat te Voorschoten aan de Stichting Beats &amp; Bites Voorschoten - muzikaal evenement </text:p>
      <text:section text:name="zakelijke-mededeling_id1-3-2" text:style-name="zakelijke-mededeling">
        <text:section text:name="zakelijke-mededeling-tekst_id1-3-2-1" text:style-name="zakelijke-mededeling-tekst">
          <text:section text:name="tekst_id1-3-2-1-1" text:style-name="tekst">
            <text:p text:style-name="common-al">(Z/19/031245      )</text:p>
            <text:p text:style-name="common-al"/>
            <text:p text:style-name="common-al">De vergunning is naar de aanvrager verzonden op             4 juni 2019 </text:p>
            <text:p text:style-name="common-al"/>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967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7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7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meta:user-defined meta:name="DCTERMS.abstract">beats en bites Voorstraat te Voorschoten </meta:user-defined>
    <dc:language>nl</dc:language>
    <meta:user-defined meta:name="OVERHEID.EPSG28992/DC.spatial">90506 459950</meta:user-defined>
    <meta:user-defined meta:name="DC.title">Gemeente Voorschoten verleende evenementenvergunning voor Beats en Bites Voorschoten van 14 tot en met 16 juni (opbouw vanaf 13 juni) in de Voorstraat te Voorschoten aan de Stichting Beats &amp; Bites Voorschoten - muzikaal evenement</meta:user-defined>
    <meta:user-defined meta:name="OVERHEID.PostcodeHuisnummer/OVERHEIDop.postcodeHuisnummer">2251BP 30</meta:user-defined>
    <meta:user-defined meta:name="OVERHEIDop.straatnaam">Voorstraat</meta:user-defined>
    <meta:user-defined meta:name="OVERHEIDop.woonplaats">Voorschoten</meta:user-defined>
    <meta:user-defined meta:name="DCTERMS.W3CDTF/DCTERMS.available">2019-06-06</meta:user-defined>
    <meta:user-defined meta:name="DCTERMS.W3CDTF/OVERHEIDop.jaargang">2019</meta:user-defined>
    <meta:user-defined meta:name="OVERHEIDop.publicationIssue">139670</meta:user-defined>
    <meta:user-defined meta:name="OVERHEIDop.GmbID/DC.identifier">gmb-2019-139670</meta:user-defined>
    <meta:user-defined meta:name="OVERHEIDop.versieInformatie"/>
  </office:meta>
</office:document-meta>
</file>