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(uitgebreide procedure), Antareslaan 10, Hoofddorp, het transformeren van een kantoor naar een hotel, datum verlengingsbesluit: 16-05-2019, zaak 8727669, OLO-3229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66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6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6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8810 478665</meta:user-defined>
    <meta:user-defined meta:name="DC.title">Verlenging beslistermijn aanvraag omgevingsvergunning (uitgebreide procedure), Antareslaan 10, Hoofddorp, het transformeren van een kantoor naar een hotel, datum verlengingsbesluit: 16-05-2019, zaak 8727669, OLO-3229767.</meta:user-defined>
    <meta:user-defined meta:name="OVERHEID.PostcodeHuisnummer/OVERHEIDop.postcodeHuisnummer">2132JE 10</meta:user-defined>
    <meta:user-defined meta:name="OVERHEIDop.straatnaam">Antareslaan</meta:user-defined>
    <meta:user-defined meta:name="OVERHEIDop.woonplaats">Hoofddorp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667</meta:user-defined>
    <meta:user-defined meta:name="OVERHEIDop.GmbID/DC.identifier">gmb-2019-139667</meta:user-defined>
    <meta:user-defined meta:name="OVERHEIDop.versieInformatie"/>
  </office:meta>
</office:document-meta>
</file>