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t Streekhof/De Middend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Winkelcentrum het Streekhof/De Middend, Bovenkarspel </text:p>
            <text:p text:style-name="common-al">Voor: het uitbreiden van winkelcentrum het Streekhof en het bouwen van 20 appartementen  </text:p>
            <text:p text:style-name="common-al">Datum verzonden: 4 juni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966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40 523291</meta:user-defined>
    <meta:user-defined meta:name="DC.title">Verlengen beslistermijn aanvraag omgevingsvergunning Het Streekhof/De Middend, Bovenkarspel</meta:user-defined>
    <meta:user-defined meta:name="OVERHEID.PostcodeHuisnummer/OVERHEIDop.postcodeHuisnummer">1611KW 30</meta:user-defined>
    <meta:user-defined meta:name="OVERHEIDop.straatnaam">De Middend</meta:user-defined>
    <meta:user-defined meta:name="OVERHEIDop.woonplaats">Bovenkarsp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64</meta:user-defined>
    <meta:user-defined meta:name="OVERHEIDop.GmbID/DC.identifier">gmb-2019-139664</meta:user-defined>
    <meta:user-defined meta:name="OVERHEIDop.versieInformatie"/>
  </office:meta>
</office:document-meta>
</file>