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Tjalk 7 (kavel 6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22445</text:p>
            <text:p text:style-name="common-al">Gemeente Amstelveen heeft op 4 juni 2019 besloten om de beslistermijn voor de aanvraag voor een omgevingsvergunning voor het bouwen van een vrijstaande woning te verlengen voor een periode van maximaal 6 weken. De locatie is Tjalk 7 (kavel 6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66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6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6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46.3 477281.72</meta:user-defined>
    <meta:user-defined meta:name="DC.title">Gemeente  Amstelveen - beslistermijn omgevingsvergunning verlengd - Tjalk 7 (kavel 6) in Amstelveen</meta:user-defined>
    <meta:user-defined meta:name="OVERHEID.PostcodeHuisnummer/OVERHEIDop.postcodeHuisnummer">1186</meta:user-defined>
    <meta:user-defined meta:name="OVERHEIDop.straatnaam">Tjalk</meta:user-defined>
    <meta:user-defined meta:name="OVERHEIDop.woonplaats">Amstelve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660</meta:user-defined>
    <meta:user-defined meta:name="OVERHEIDop.GmbID/DC.identifier">gmb-2019-139660</meta:user-defined>
    <meta:user-defined meta:name="OVERHEIDop.versieInformatie"/>
  </office:meta>
</office:document-meta>
</file>