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(KAVEL 4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 (kavel 4) te Tjalleberd  (03-06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65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84 557050</meta:user-defined>
    <meta:user-defined meta:name="DC.title">AANVRAAG OMGEVINGSVERGUNNING, DE KLUFT (KAVEL 4) TJALLEBERD</meta:user-defined>
    <meta:user-defined meta:name="OVERHEID.PostcodeHuisnummer/OVERHEIDop.postcodeHuisnummer">8458CW 5</meta:user-defined>
    <meta:user-defined meta:name="OVERHEIDop.straatnaam">De Kluft</meta:user-defined>
    <meta:user-defined meta:name="OVERHEIDop.woonplaats">Tjalleber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59</meta:user-defined>
    <meta:user-defined meta:name="OVERHEIDop.GmbID/DC.identifier">gmb-2019-139659</meta:user-defined>
    <meta:user-defined meta:name="OVERHEIDop.versieInformatie"/>
  </office:meta>
</office:document-meta>
</file>