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Bierens, A.W.H.M.                                         19-11-1963</text:p>
            <text:p text:style-name="common-al">van Breugel, L.A.A.A.                                    07-07-1961</text:p>
            <text:p text:style-name="common-al">Kasmi, I.                                                             29-10-1989</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965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5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5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Voornemen ambtshalve opneming van de adresgegevens als onbekend in de Basisregistratie Personen</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06-07</meta:user-defined>
    <meta:user-defined meta:name="DCTERMS.W3CDTF/OVERHEIDop.jaargang">2019</meta:user-defined>
    <meta:user-defined meta:name="OVERHEIDop.publicationIssue">139651</meta:user-defined>
    <meta:user-defined meta:name="OVERHEIDop.GmbID/DC.identifier">gmb-2019-139651</meta:user-defined>
    <meta:user-defined meta:name="OVERHEIDop.versieInformatie"/>
  </office:meta>
</office:document-meta>
</file>