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ei 2019, Molenstraat 45,  2387, Kapelstraat 12-13, 2387 Baarle Hertog </text:span>
          </text:p>
            <text:p text:style-name="common-al">uitbreiding opslagplaatsen vuurwerk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964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4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4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diende aanvragen voor een omgevingsvergunning België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642</meta:user-defined>
    <meta:user-defined meta:name="OVERHEIDop.GmbID/DC.identifier">gmb-2019-139642</meta:user-defined>
    <meta:user-defined meta:name="OVERHEIDop.versieInformatie"/>
  </office:meta>
</office:document-meta>
</file>