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aarlerweg 2 in Vorden, het organiseren van Whisky Festival Achterhoek</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Bronckhorst een besluit genomen op de aanvraag voor een APV vergunning. De aanvraag is geregistreerd onder kenmerk 18762026. De aanvraag gaat over het organiseren van Whisky Festival Achterhoek aan de Waarlerweg 2 in Vorden. De bezwaartermijn start op 8 jun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63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3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3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031 456482</meta:user-defined>
    <meta:user-defined meta:name="OVERHEID.EPSG28992/DC.spatial">219012.51 456406.7</meta:user-defined>
    <meta:user-defined meta:name="DC.title">APV vergunning: Waarlerweg 2 in Vorden, het organiseren van Whisky Festival Achterhoek</meta:user-defined>
    <meta:user-defined meta:name="OVERHEID.PostcodeHuisnummer/OVERHEIDop.postcodeHuisnummer">7251NE 2</meta:user-defined>
    <meta:user-defined meta:name="OVERHEID.PostcodeHuisnummer/OVERHEIDop.postcodeHuisnummer">7251NE 2</meta:user-defined>
    <meta:user-defined meta:name="OVERHEIDop.straatnaam">Waarlerweg</meta:user-defined>
    <meta:user-defined meta:name="OVERHEIDop.straatnaam">Waarlerweg</meta:user-defined>
    <meta:user-defined meta:name="OVERHEIDop.woonplaats">Vorden</meta:user-defined>
    <meta:user-defined meta:name="OVERHEIDop.woonplaats">Vorden</meta:user-defined>
    <meta:user-defined meta:name="DCTERMS.W3CDTF/DCTERMS.available">2019-06-06</meta:user-defined>
    <meta:user-defined meta:name="DCTERMS.W3CDTF/OVERHEIDop.jaargang">2019</meta:user-defined>
    <meta:user-defined meta:name="OVERHEIDop.externeBijlage">publiceerbare aanvraag|exb-2019-27582</meta:user-defined>
    <meta:user-defined meta:name="OVERHEIDop.externeBijlage">Publiceerbaar besluit|exb-2019-27583</meta:user-defined>
    <meta:user-defined meta:name="OVERHEIDop.publicationIssue">139639</meta:user-defined>
    <meta:user-defined meta:name="OVERHEIDop.GmbID/DC.identifier">gmb-2019-139639</meta:user-defined>
    <meta:user-defined meta:name="OVERHEIDop.versieInformatie"/>
  </office:meta>
</office:document-meta>
</file>