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mperzeedijk in Graf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een es</text:p>
            <text:p text:style-name="common-al">(ontvangstdatum 07-01-2019, zaaknummer Z2019-00000674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3963</text:span><text:line-break/><text:date style:data-style-name="dag" text:fixed="true" text:date-value="2019-01-22"/><text:line-break/><text:date style:data-style-name="jaar" text:fixed="true" text:date-value="2019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63</text:span><text:date style:data-style-name="nicedate" text:fixed="true" text:date-value="2019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63</text:span><text:date style:data-style-name="nicedate" text:fixed="true" text:date-value="2019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amperzeedijk in Grafhor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2</meta:user-defined>
    <meta:user-defined meta:name="OVERHEIDop.publicationIssue">13963</meta:user-defined>
    <meta:user-defined meta:name="OVERHEIDop.GmbID/DC.identifier">gmb-2019-1396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7AN 7</meta:user-defined>
    <meta:user-defined meta:name="OVERHEIDop.woonplaats">Grafhorst</meta:user-defined>
    <meta:user-defined meta:name="OVERHEIDop.straatnaam">Kamperzeedijk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3335 511366</meta:user-defined>
    <meta:user-defined meta:name="OVERHEIDop.versieInformatie"/>
  </office:meta>
</office:document-meta>
</file>