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Oleanderstraat 19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leanderstraat 19A</text:span>, voor het plaatsen van een schutting, datum ontvangst 27 mei 2019.</text:p>
            <text:p text:style-name="common-al"/>
            <text:p text:style-name="common-al">Echt-Susteren, 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61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18 346863</meta:user-defined>
    <meta:user-defined meta:name="DC.title">Aanvraag omgevingsvergunning, plaatsen van een schutting, Oleanderstraat 19A, Echt</meta:user-defined>
    <meta:user-defined meta:name="OVERHEID.PostcodeHuisnummer/OVERHEIDop.postcodeHuisnummer">6101BX 19a</meta:user-defined>
    <meta:user-defined meta:name="OVERHEIDop.straatnaam">Oleanderstraat</meta:user-defined>
    <meta:user-defined meta:name="OVERHEIDop.woonplaats">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14</meta:user-defined>
    <meta:user-defined meta:name="OVERHEIDop.GmbID/DC.identifier">gmb-2019-139614</meta:user-defined>
    <meta:user-defined meta:name="OVERHEIDop.versieInformatie"/>
  </office:meta>
</office:document-meta>
</file>