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3 incidentele festiviteitendagen geluid: Beach volleybaltoernooi en Tropical Party bij Horecabedrijf De Vink (Koningin Julianalaan 20, Ooij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grond van de Algemene Plaatselijke Verordening een kennisgeving 3 incidentele festiviteiten is ontvangen voor activiteiten bij Horecabedrijf Vink, gelegen aan de Koningin Julianalaan 20 te Ooij. Het betreft de volgende dagen:</text:p>
            <text:p text:style-name="common-al">-vrijdag 14 juni 2019 van 18:00 -23:30 uur</text:p>
            <text:p text:style-name="common-al">-zaterdag 15 juni 2019 van 11:00-24:00 uur</text:p>
            <text:p text:style-name="common-al">-zondag 16 juni 2019 van 12:00-21:00 uur.</text:p>
            <text:p text:style-name="last-al">Op bovengenoemde dagen geldt een verruimde geluidsnorm. Voor nadere inlichtingen kunt u contact opnemen met de afdeling Beleid, telefoonnummer 14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esbeek, 7 jun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39612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1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1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193011 429899</meta:user-defined>
    <meta:user-defined meta:name="DC.title">Kennisgeving 3 incidentele festiviteitendagen geluid: Beach volleybaltoernooi en Tropical Party bij Horecabedrijf De Vink (Koningin Julianalaan 20, Ooij)</meta:user-defined>
    <meta:user-defined meta:name="OVERHEID.PostcodeHuisnummer/OVERHEIDop.postcodeHuisnummer">6576AR 20</meta:user-defined>
    <meta:user-defined meta:name="OVERHEIDop.straatnaam">Koningin Julianalaan</meta:user-defined>
    <meta:user-defined meta:name="OVERHEIDop.woonplaats">Ooij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9612</meta:user-defined>
    <meta:user-defined meta:name="OVERHEIDop.GmbID/DC.identifier">gmb-2019-139612</meta:user-defined>
    <meta:user-defined meta:name="OVERHEIDop.versieInformatie"/>
  </office:meta>
</office:document-meta>
</file>