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ysdaellaan 97 Leidschendam t.b.v. Stichting Scouting Satoko Kitaha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Scouting Satoko Kitahara is vergunning verleend voor het organiseren van een evenement activiteiten binnen en buiten voor kinderen vanaf 10 jaar op 28 juni 2019 van 19.00 tot 21.00 uur.</text:p>
            <text:p text:style-name="common-al"/>
            <text:p text:style-name="common-al">
            <text:span text:style-name="nadrukvet">Datum bekendmaking besluit: </text:span> 4 juni 2019</text:p>
            <text:p text:style-name="common-al">
            <text:span text:style-name="nadrukvet">Ons kenmerk: </text:span>542124</text:p>
            <text:p text:style-name="common-al"/>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p text:style-name="common-al">
            <text:span text:style-name="nadrukvet">Bezwaarclausule </text:span>
          </text:p>
            <text:p text:style-name="common-al">Bent u het niet eens met dit besluit? En bent u belanghebbende? Dan kunt u een bezwaarschrift indienen. Stuur dit uiterlijk binnen 6 weken na de datum bekendmaking van het besluit. Maakt u gebruik van internet en heeft u een DigiD? Dien uw bezwaarschrift dan digitaal in via <text:a xlink:href="https://www.lv.nl/bezwaar-en-beroep" xlink:type="simple">https://www.lv.nl/bezwaar-en-beroep</text:a>. Heeft u geen internet of wil u liever per brief bezwaar maken dan kunt u het bezwaarschrift opsturen naar: Burgemeester en wethouders van Leidschendam-Voorburg, Postbus 1005, 2260 BA Leidschendam.</text:p>
            <text:p text:style-name="common-al"/>
            <text:p text:style-name="common-al">
            <text:span text:style-name="nadrukvet">Vermeld in uw bezwaarschrift:</text:span>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last-al">4. de argumenten voor bezwaar. Voorlopige voorziening bij een spoedeisend belang kunt u na het indienen van een bezwaarschrift een verzoek omvoorlopige voorziening indienen bij de voorzieningenrechter van de rechtbank Den Haag. Meer informatie hierover vind u hi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61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42124​</meta:user-defined>
    <dc:language>nl</dc:language>
    <meta:user-defined meta:name="OVERHEID.EPSG28992/DC.spatial">86699 456060</meta:user-defined>
    <meta:user-defined meta:name="DC.title">Verleende evenementenvergunning Ruysdaellaan 97 Leidschendam t.b.v. Stichting Scouting Satoko Kitahara</meta:user-defined>
    <meta:user-defined meta:name="OVERHEID.PostcodeHuisnummer/OVERHEIDop.postcodeHuisnummer">2264TA 97</meta:user-defined>
    <meta:user-defined meta:name="OVERHEIDop.straatnaam">Van Ruysdaellaan</meta:user-defined>
    <meta:user-defined meta:name="OVERHEIDop.woonplaats">Leidschendam</meta:user-defined>
    <meta:user-defined meta:name="DCTERMS.W3CDTF/DCTERMS.available">2019-06-06</meta:user-defined>
    <meta:user-defined meta:name="DCTERMS.W3CDTF/OVERHEIDop.jaargang">2019</meta:user-defined>
    <meta:user-defined meta:name="OVERHEIDop.publicationIssue">139611</meta:user-defined>
    <meta:user-defined meta:name="OVERHEIDop.GmbID/DC.identifier">gmb-2019-139611</meta:user-defined>
    <meta:user-defined meta:name="OVERHEIDop.versieInformatie"/>
  </office:meta>
</office:document-meta>
</file>