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29 april 201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S.C. Balguna, Nachtegaallaan 10, 2243 EL Wassenaar, nieuw adres: Onbekend;</text:p>
              </text:list-item>
              <text:list-item text:style-override="id1-3-2-1-1-1-2">
                <text:number>2.</text:number>
                <text:p text:style-name="al">De heer T. Bramervaer, Rijksstraatweg 731C, 2245 CC Wassenaar, nieuw adres: Onbekend;</text:p>
              </text:list-item>
              <text:list-item text:style-override="id1-3-2-1-1-1-3">
                <text:number>3.</text:number>
                <text:p text:style-name="al">Mevrouw L.E. Hillman, Storm van ’s-Gravesandeweg 42, 2242 JJ Wassenaar, nieuw adres: Onbekend;</text:p>
              </text:list-item>
              <text:list-item text:style-override="id1-3-2-1-1-1-4">
                <text:number>4.</text:number>
                <text:p text:style-name="al">De heer Kibrom Kibatu Kahsai, Van Sillevoldtstraat 4, 2245 VM Wassenaar, nieuw adres: Onbekend;</text:p>
              </text:list-item>
              <text:list-item text:style-override="id1-3-2-1-1-1-5">
                <text:number>5.</text:number>
                <text:p text:style-name="al">Mevrouw H.A. Rabbani-El Burai, mevrouw J. Rabbani, de heer F. Rabbani, Van Zuylen van Nijeveltstraat 35, 2242 AJ Wassenaar, nieuw adres: Onbekend; </text:p>
              </text:list-item>
              <text:list-item text:style-override="id1-3-2-1-1-1-6">
                <text:number>6.</text:number>
                <text:p text:style-name="al">De heer R.D. Ramanand, Speerpuntkreek 11, 2241 MS Wassenaar, nieuw adres: Onbekend;</text:p>
              </text:list-item>
              <text:list-item text:style-override="id1-3-2-1-1-1-7">
                <text:number>7.</text:number>
                <text:p text:style-name="al">De heer B.C.M. Smit, mevrouw F.A.Y.E.M. Smit – Blonk, de heer B.N.F. Smit, Meijendelseweg 30,</text:p>
              </text:list-item>
              <text:list-item text:style-override="id1-3-2-1-1-1-8">
                <text:number>8.</text:number>
                <text:p text:style-name="al">2243 GN Wassenaar, nieuw adres: Onbekend;</text:p>
              </text:list-item>
              <text:list-item text:style-override="id1-3-2-1-1-1-9">
                <text:number>9.</text:number>
                <text:p text:style-name="al">De heer M.A.A. van Styrum, Santhorstlaan 62, 2242 BJ Wassenaar, nieuw adres: Onbekend;</text:p>
              </text:list-item>
              <text:list-item text:style-override="id1-3-2-1-1-1-10">
                <text:number>10.</text:number>
                <text:p text:style-name="al">Mevrouw Q.L.M.E. Tuba, Crocusstraat 43, 2241 VX Wassenaar, nieuw adres: Onbekend</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96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Gemeente Wassenaar, uitschrijving uit de Basisregistratie Personen per 29 april 2019</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06-06</meta:user-defined>
    <meta:user-defined meta:name="DCTERMS.W3CDTF/OVERHEIDop.jaargang">2019</meta:user-defined>
    <meta:user-defined meta:name="OVERHEIDop.publicationIssue">139603</meta:user-defined>
    <meta:user-defined meta:name="OVERHEIDop.GmbID/DC.identifier">gmb-2019-139603</meta:user-defined>
    <meta:user-defined meta:name="OVERHEIDop.versieInformatie"/>
  </office:meta>
</office:document-meta>
</file>