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containerruimte, Dorps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1 Oisterwijk</text:span>, het plaatsen van een containerruimte. Dossiernummer 2018-0609, verzonden aan aanvrager op 16-0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containerruimte, Dorpsstraat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60</meta:user-defined>
    <meta:user-defined meta:name="OVERHEIDop.GmbID/DC.identifier">gmb-2019-1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H 15 1</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92 399067</meta:user-defined>
    <meta:user-defined meta:name="OVERHEIDop.versieInformatie"/>
  </office:meta>
</office:document-meta>
</file>