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raandrijverstraat 43 te Velsen-Noord, op-/overslaan en zeven van grond, breken puin of asfalt en plaatsen vlaggenmasten e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Kraandrijverstraat 43, op-/overslaan en zeven van grond, breken puin of asfalt en plaatsen vlaggenmasten en terreinafscheiding (17/12/2018) 1694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Kraandrijverstraat 43 te Velsen-Noord, op-/overslaan en zeven van grond, breken puin of asfalt en plaatsen vlaggenmasten en terre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396</meta:user-defined>
    <meta:user-defined meta:name="OVERHEIDop.GmbID/DC.identifier">gmb-2019-1396</meta:user-defined>
    <meta:user-defined meta:name="OVERHEID.TaxonomieBeleidsagenda/OVERHEID.category">Economie | Organisatie en beleid</meta:user-defined>
    <meta:user-defined meta:name="OVERHEIDop.referentienummer">1694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L 43</meta:user-defined>
    <meta:user-defined meta:name="OVERHEIDop.woonplaats">Velsen-Noord</meta:user-defined>
    <meta:user-defined meta:name="OVERHEIDop.straatnaam">Kraandrijv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31 498102</meta:user-defined>
    <meta:user-defined meta:name="OVERHEIDop.versieInformatie"/>
  </office:meta>
</office:document-meta>
</file>