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Banh, V.T.                                                          06-04-1981</text:p>
            <text:p text:style-name="common-al">Rangé, M.W.                                                    22-10-1961</text:p>
            <text:p text:style-name="common-al">Eavaz, L.I.                                                           28-12-1990</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959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9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9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06-07</meta:user-defined>
    <meta:user-defined meta:name="DCTERMS.W3CDTF/OVERHEIDop.jaargang">2019</meta:user-defined>
    <meta:user-defined meta:name="OVERHEIDop.publicationIssue">139598</meta:user-defined>
    <meta:user-defined meta:name="OVERHEIDop.GmbID/DC.identifier">gmb-2019-139598</meta:user-defined>
    <meta:user-defined meta:name="OVERHEIDop.versieInformatie"/>
  </office:meta>
</office:document-meta>
</file>