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3: verlengen beslistermijn, vervangen serre en verdere verbouwing monum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ijkstraat 3, 6701 CH vervangen serre en verdere verbouwing monument, 2019W0689, verzonden 27-05-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59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16 441722</meta:user-defined>
    <meta:user-defined meta:name="DC.title">Dijkstraat 3: verlengen beslistermijn, vervangen serre en verdere verbouwing monument, reguliere procedure bouw</meta:user-defined>
    <meta:user-defined meta:name="OVERHEID.PostcodeHuisnummer/OVERHEIDop.postcodeHuisnummer">6701CH 3</meta:user-defined>
    <meta:user-defined meta:name="OVERHEIDop.straatnaam">Dijkstraat</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593</meta:user-defined>
    <meta:user-defined meta:name="OVERHEIDop.GmbID/DC.identifier">gmb-2019-139593</meta:user-defined>
    <meta:user-defined meta:name="OVERHEIDop.versieInformatie"/>
  </office:meta>
</office:document-meta>
</file>