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eide achter parkeerterrein Gouden Karper / v Heeckerenweg, Hummelo, het organiseren van Volksfeest Humm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besluit genomen op de aanvraag voor een APV vergunning. De aanvraag is geregistreerd onder kenmerk 18762014. De aanvraag gaat over het organiseren van Volksfeest Hummelo aan de weide achter parkeerterrein Gouden Karper / v Heeckerenweg, Hummelo. De bezwaartermijn start op 6 jun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5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259.03 446823.12</meta:user-defined>
    <meta:user-defined meta:name="DC.title">APV vergunning: weide achter parkeerterrein Gouden Karper / v Heeckerenweg, Hummelo, het organiseren van Volksfeest Hummelo</meta:user-defined>
    <meta:user-defined meta:name="OVERHEID.PostcodeHuisnummer/OVERHEIDop.postcodeHuisnummer">6999</meta:user-defined>
    <meta:user-defined meta:name="OVERHEIDop.woonplaats">Hummelo</meta:user-defined>
    <meta:user-defined meta:name="DCTERMS.W3CDTF/DCTERMS.available">2019-06-06</meta:user-defined>
    <meta:user-defined meta:name="DCTERMS.W3CDTF/OVERHEIDop.jaargang">2019</meta:user-defined>
    <meta:user-defined meta:name="OVERHEIDop.externeBijlage">publiceerbare aanvraag|exb-2019-27576</meta:user-defined>
    <meta:user-defined meta:name="OVERHEIDop.externeBijlage">Besluit - publiceerbaar def|exb-2019-27577</meta:user-defined>
    <meta:user-defined meta:name="OVERHEIDop.publicationIssue">139592</meta:user-defined>
    <meta:user-defined meta:name="OVERHEIDop.GmbID/DC.identifier">gmb-2019-139592</meta:user-defined>
    <meta:user-defined meta:name="OVERHEIDop.versieInformatie"/>
  </office:meta>
</office:document-meta>
</file>