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8, geweigerde aanvraag om omgevingsvergunning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imanslaan 28 6705 AH geweigerde aanvraag om ontheffing regels bestemmingsplan t.b.v. kamerverhuur, 2019W0886, verzonden 03-06-2019</text:p>
            <text:p text:style-name="common-al"/>
            <text:p text:style-name="last-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5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373 444269</meta:user-defined>
    <meta:user-defined meta:name="DC.title">Heimanslaan 28, geweigerde aanvraag om omgevingsvergunning t.b.v. kamerverhuur, ontheffing regels bestemmingsplan</meta:user-defined>
    <meta:user-defined meta:name="OVERHEID.PostcodeHuisnummer/OVERHEIDop.postcodeHuisnummer">6705AH 28</meta:user-defined>
    <meta:user-defined meta:name="OVERHEIDop.straatnaam">Heimanslaan</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582</meta:user-defined>
    <meta:user-defined meta:name="OVERHEIDop.GmbID/DC.identifier">gmb-2019-139582</meta:user-defined>
    <meta:user-defined meta:name="OVERHEIDop.versieInformatie"/>
  </office:meta>
</office:document-meta>
</file>