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vangen van dakkapel | Eendenvijver 13-15</text:p>
      <text:section text:name="zakelijke-mededeling_id1-3-2" text:style-name="zakelijke-mededeling">
        <text:section text:name="zakelijke-mededeling-tekst_id1-3-2-1" text:style-name="zakelijke-mededeling-tekst">
          <text:section text:name="tekst_id1-3-2-1-1" text:style-name="tekst">
            <text:p text:style-name="common-al">2623 XK | Eendenvijver 13-15 | vervangen van dakkapel | datum ingediend: 31-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7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81 444535</meta:user-defined>
    <meta:user-defined meta:name="DC.title">Sloopmelding: Delft | vervangen van dakkapel | Eendenvijver 13-15</meta:user-defined>
    <meta:user-defined meta:name="OVERHEID.PostcodeHuisnummer/OVERHEIDop.postcodeHuisnummer">2623XK 13</meta:user-defined>
    <meta:user-defined meta:name="OVERHEIDop.straatnaam">Eendenvijver</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579</meta:user-defined>
    <meta:user-defined meta:name="OVERHEIDop.GmbID/DC.identifier">gmb-2019-139579</meta:user-defined>
    <meta:user-defined meta:name="OVERHEIDop.versieInformatie"/>
  </office:meta>
</office:document-meta>
</file>