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mei 2019, Engelbertstraat 31, 5131 BJ</text:span>
          </text:p>
            <text:p text:style-name="common-al">vervangen garage door grotere garage, overkapping en erfafscheiding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9572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7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7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129 387956</meta:user-defined>
    <meta:user-defined meta:name="DC.title">Verleende omgevingsvergunningen met reguliere procedure</meta:user-defined>
    <meta:user-defined meta:name="OVERHEID.PostcodeHuisnummer/OVERHEIDop.postcodeHuisnummer">5131BJ 31</meta:user-defined>
    <meta:user-defined meta:name="OVERHEIDop.straatnaam">Engelbertstraat</meta:user-defined>
    <meta:user-defined meta:name="OVERHEIDop.woonplaats">Alph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9572</meta:user-defined>
    <meta:user-defined meta:name="OVERHEIDop.GmbID/DC.identifier">gmb-2019-139572</meta:user-defined>
    <meta:user-defined meta:name="OVERHEIDop.versieInformatie"/>
  </office:meta>
</office:document-meta>
</file>