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in het gebied Nieuw Vredenoord ter hoogte van Jan Thijssenweg 8 e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3 houtopstanden, staande in het gebied Nieuw Vredenoord ter hoogte van Jan Thijssenweg 8 en 12</text:p>
            <text:p text:style-name="common-al"/>
            <text:p text:style-name="common-al">Ons kenmerk: 20190118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in het gebied Nieuw Vredenoord ter hoogte van Jan Thijssenweg 8 en 12</text:p>
            <text:p text:style-name="tussenkopcur">
            <text:span text:style-name="nadrukvet">Ontvangstdatum aanvraag:</text:span>
          </text:p>
            <text:p text:style-name="common-al">4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5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in het gebied Nieuw Vredenoord ter hoogte van Jan Thijssenweg 8 en 1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57</meta:user-defined>
    <meta:user-defined meta:name="OVERHEIDop.GmbID/DC.identifier">gmb-2019-13957</meta:user-defined>
    <meta:user-defined meta:name="DCTERMS.abstract">Het kappen van 53 houtopstanden, staande in het gebied Nieuw Vredenoord ter hoogte van Jan Thijssenweg 8 en 12</meta:user-defined>
    <meta:user-defined meta:name="OVERHEID.TaxonomieBeleidsagenda/OVERHEID.category">Ruimte en infrastructuur | Organisatie en beleid</meta:user-defined>
    <meta:user-defined meta:name="OVERHEIDop.referentienummer">201901184/70476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534.1 452234.561</meta:user-defined>
    <meta:user-defined meta:name="OVERHEIDop.versieInformatie"/>
  </office:meta>
</office:document-meta>
</file>