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leggen van een poel en groenvoorziening en het kappen van een boom, Gemullehoekenweg 6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Gemullehoekenweg 60 Oisterwijk</text:span>, het aanleggen van een poel en groenvoorziening en het kappen van een boom. Dossiernummer 2018-0794, ingediend op 10-12-2018 (Activiteit; Het uitvoeren van een werk, Bouwen, Kap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95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aanleggen van een poel en groenvoorziening en het kappen van een boom, Gemullehoekenweg 60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56</meta:user-defined>
    <meta:user-defined meta:name="OVERHEIDop.GmbID/DC.identifier">gmb-2019-1395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B</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80 398727</meta:user-defined>
    <meta:user-defined meta:name="OVERHEIDop.versieInformatie"/>
  </office:meta>
</office:document-meta>
</file>