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B.S. Isandraschool IJzendoorn voor het organiseren van een sponsorloop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1 mei 2019</text:p>
            <text:p text:style-name="common-al">voor O.B.S. Isandraschool IJzendoorn voor het organiseren van een sponsorloop op 20 juni 2019 van 17.00 tot 18.30 uur in en rond de school en op een gedeelte van de J.R. Zeemanstraat en Wethouder H.M.J. van de Hatertstraat te IJzendoor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55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5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5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5116 435347</meta:user-defined>
    <meta:user-defined meta:name="DC.title">Verleende vergunning APV en Bijzondere Wetten: O.B.S. Isandraschool IJzendoorn voor het organiseren van een sponsorloop</meta:user-defined>
    <meta:user-defined meta:name="OVERHEID.PostcodeHuisnummer/OVERHEIDop.postcodeHuisnummer">4053JM 15</meta:user-defined>
    <meta:user-defined meta:name="OVERHEIDop.straatnaam">J.R. Zeemanstraat</meta:user-defined>
    <meta:user-defined meta:name="OVERHEIDop.woonplaats">IJzendoorn</meta:user-defined>
    <meta:user-defined meta:name="DCTERMS.W3CDTF/DCTERMS.available">2019-06-07</meta:user-defined>
    <meta:user-defined meta:name="DCTERMS.W3CDTF/OVERHEIDop.jaargang">2019</meta:user-defined>
    <meta:user-defined meta:name="OVERHEIDop.publicationIssue">139559</meta:user-defined>
    <meta:user-defined meta:name="OVERHEIDop.GmbID/DC.identifier">gmb-2019-139559</meta:user-defined>
    <meta:user-defined meta:name="OVERHEIDop.versieInformatie"/>
  </office:meta>
</office:document-meta>
</file>