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ozijnwijziging, kozijnvervanging of gevelwijziging | Arendlaan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JZ | Arendlaan 71 | kozijnwijziging, kozijnvervanging of gevelwijziging | 28-05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55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848 444158</meta:user-defined>
    <meta:user-defined meta:name="DC.title">Bouwmelding: Delft | kozijnwijziging, kozijnvervanging of gevelwijziging | Arendlaan 71</meta:user-defined>
    <meta:user-defined meta:name="OVERHEID.PostcodeHuisnummer/OVERHEIDop.postcodeHuisnummer">2623JZ 71</meta:user-defined>
    <meta:user-defined meta:name="OVERHEIDop.straatnaam">Arendlaan</meta:user-defined>
    <meta:user-defined meta:name="OVERHEIDop.woonplaats">Delf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56</meta:user-defined>
    <meta:user-defined meta:name="OVERHEIDop.GmbID/DC.identifier">gmb-2019-139556</meta:user-defined>
    <meta:user-defined meta:name="OVERHEIDop.versieInformatie"/>
  </office:meta>
</office:document-meta>
</file>