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Nedereindsestraat 36a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Nedereindsestraat 36a, 4041 XG, Kesteren, het bouwen van een bedrijfsruimte. Beslistermijn verlengd tot 18-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5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028 438190</meta:user-defined>
    <meta:user-defined meta:name="DC.title">Verlenging beslistermijn Kesteren, Nedereindsestraat 36a, het bouwen van een bedrijfsruimte</meta:user-defined>
    <meta:user-defined meta:name="OVERHEID.PostcodeHuisnummer/OVERHEIDop.postcodeHuisnummer">4041XG 36a</meta:user-defined>
    <meta:user-defined meta:name="OVERHEIDop.straatnaam">Nedereindsestraat</meta:user-defined>
    <meta:user-defined meta:name="OVERHEIDop.woonplaats">Kest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54</meta:user-defined>
    <meta:user-defined meta:name="OVERHEIDop.GmbID/DC.identifier">gmb-2019-139554</meta:user-defined>
    <meta:user-defined meta:name="OVERHEIDop.versieInformatie"/>
  </office:meta>
</office:document-meta>
</file>