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02 Debussylaan 43 te Tilburg, kappen van een boom, verzonden 3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02 - B - Debussylaan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5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5 399286</meta:user-defined>
    <meta:user-defined meta:name="DC.title">Tilburg, toegekend aanvraag voor een omgevingsvergunning Z-HZ_WABO-2019-02102 Debussylaan 43 te Tilburg, kappen van een boom, verzonden 3 juni 2019.</meta:user-defined>
    <meta:user-defined meta:name="OVERHEID.PostcodeHuisnummer/OVERHEIDop.postcodeHuisnummer">5049AB 43</meta:user-defined>
    <meta:user-defined meta:name="OVERHEIDop.straatnaam">Debussylaan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102|exb-2019-27568</meta:user-defined>
    <meta:user-defined meta:name="OVERHEIDop.publicationIssue">139553</meta:user-defined>
    <meta:user-defined meta:name="OVERHEIDop.GmbID/DC.identifier">gmb-2019-139553</meta:user-defined>
    <meta:user-defined meta:name="OVERHEIDop.versieInformatie"/>
  </office:meta>
</office:document-meta>
</file>