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10 Akkrumstraat 12  te Tilburg, kappen van 1 boom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10 - B - Akkrumstraat 1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91 397839</meta:user-defined>
    <meta:user-defined meta:name="DC.title">Tilburg, toegekend aanvraag voor een omgevingsvergunning Z-HZ_WABO-2019-02010 Akkrumstraat 12  te Tilburg, kappen van 1 boom, verzonden 3 juni 2019.</meta:user-defined>
    <meta:user-defined meta:name="OVERHEID.PostcodeHuisnummer/OVERHEIDop.postcodeHuisnummer">5036CJ 12</meta:user-defined>
    <meta:user-defined meta:name="OVERHEIDop.straatnaam">Akkrum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010|exb-2019-27567</meta:user-defined>
    <meta:user-defined meta:name="OVERHEIDop.publicationIssue">139549</meta:user-defined>
    <meta:user-defined meta:name="OVERHEIDop.GmbID/DC.identifier">gmb-2019-139549</meta:user-defined>
    <meta:user-defined meta:name="OVERHEIDop.versieInformatie"/>
  </office:meta>
</office:document-meta>
</file>