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09 Akkrumstraat 51  te Tilburg, kappen van 1 boom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09 - B - Akkrumstraat 5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4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52 397833</meta:user-defined>
    <meta:user-defined meta:name="DC.title">Tilburg, toegekend aanvraag voor een omgevingsvergunning Z-HZ_WABO-2019-02009 Akkrumstraat 51  te Tilburg, kappen van 1 boom, verzonden 3 juni 2019.</meta:user-defined>
    <meta:user-defined meta:name="OVERHEID.PostcodeHuisnummer/OVERHEIDop.postcodeHuisnummer">5036CJ 51</meta:user-defined>
    <meta:user-defined meta:name="OVERHEIDop.straatnaam">Akkrum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009|exb-2019-27566</meta:user-defined>
    <meta:user-defined meta:name="OVERHEIDop.publicationIssue">139547</meta:user-defined>
    <meta:user-defined meta:name="OVERHEIDop.GmbID/DC.identifier">gmb-2019-139547</meta:user-defined>
    <meta:user-defined meta:name="OVERHEIDop.versieInformatie"/>
  </office:meta>
</office:document-meta>
</file>