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steren, bouwkavel tussen Broekdijk 46 en 50, het aanleggen van een in- en uitrit met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Bouwkavel tussen Broekdijk 46 en 50, Kesteren, het aanleggen van een in- uitrit met duikers. Beslistermijn verlengd tot 15-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954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4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4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053 437662</meta:user-defined>
    <meta:user-defined meta:name="DC.title">Verlenging beslistermijn Kesteren, bouwkavel tussen Broekdijk 46 en 50, het aanleggen van een in- en uitrit met duikers</meta:user-defined>
    <meta:user-defined meta:name="OVERHEID.PostcodeHuisnummer/OVERHEIDop.postcodeHuisnummer">4041CW 46</meta:user-defined>
    <meta:user-defined meta:name="OVERHEIDop.straatnaam">Broekdijk</meta:user-defined>
    <meta:user-defined meta:name="OVERHEIDop.woonplaats">Kester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545</meta:user-defined>
    <meta:user-defined meta:name="OVERHEIDop.GmbID/DC.identifier">gmb-2019-139545</meta:user-defined>
    <meta:user-defined meta:name="OVERHEIDop.versieInformatie"/>
  </office:meta>
</office:document-meta>
</file>