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248 De Nieuwe Warande (sectie A nr 3949 kavel 73) te Berkel-Enschot, bouwen van een woonhuis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8 - I - De Nieuwe Warande (sectie A nr 3949 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4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2248 De Nieuwe Warande (sectie A nr 3949 kavel 73) te Berkel-Enschot, bouwen van een woonhuis, 27 me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44</meta:user-defined>
    <meta:user-defined meta:name="OVERHEIDop.GmbID/DC.identifier">gmb-2019-139544</meta:user-defined>
    <meta:user-defined meta:name="OVERHEIDop.versieInformatie"/>
  </office:meta>
</office:document-meta>
</file>