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(uitgebreid): Delft | herbestemming van het Ketelhuis met groot onderhoud en toevoegingen aan het pand | bouw, strijdig gebruik, rijksmonumenten | Prof. Snijdersstraat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RA | Prof. Snijdersstraat 2A | herbestemming van het Ketelhuis met groot onderhoud en toevoegingen aan het pand | bouw, strijdig gebruik, rijksmonumenten | ter inzage: 06-06 t/m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954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4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930 447040</meta:user-defined>
    <meta:user-defined meta:name="DC.title">Ontwerpbeschikking (uitgebreid): Delft | herbestemming van het Ketelhuis met groot onderhoud en toevoegingen aan het pand | bouw, strijdig gebruik, rijksmonumenten | Prof. Snijdersstraat 2A</meta:user-defined>
    <meta:user-defined meta:name="OVERHEID.PostcodeHuisnummer/OVERHEIDop.postcodeHuisnummer">2628RA 2</meta:user-defined>
    <meta:user-defined meta:name="OVERHEIDop.straatnaam">Prof. Snijdersstraat</meta:user-defined>
    <meta:user-defined meta:name="OVERHEIDop.woonplaats">Delft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41</meta:user-defined>
    <meta:user-defined meta:name="OVERHEIDop.GmbID/DC.identifier">gmb-2019-139541</meta:user-defined>
    <meta:user-defined meta:name="OVERHEIDop.versieInformatie"/>
  </office:meta>
</office:document-meta>
</file>