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Een aanvraag omgevingsvergunning is buiten behandeling gelaten Opheusden, Schouwpad rondom waterberging perceel OHD00 C 4543, het aanleggen van een wandelpad</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aanleggen van een wandelpad, Schouwpad rondom waterberging perceel OHD00 C 4543 Opheusden (22-05-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953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3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53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1733 438161</meta:user-defined>
    <meta:user-defined meta:name="DC.title">Een aanvraag omgevingsvergunning is buiten behandeling gelaten Opheusden, Schouwpad rondom waterberging perceel OHD00 C 4543, het aanleggen van een wandelpad</meta:user-defined>
    <meta:user-defined meta:name="OVERHEID.PostcodeHuisnummer/OVERHEIDop.postcodeHuisnummer">4043KS 13</meta:user-defined>
    <meta:user-defined meta:name="OVERHEIDop.straatnaam">Europaplein</meta:user-defined>
    <meta:user-defined meta:name="OVERHEIDop.woonplaats">Opheusden</meta:user-defined>
    <meta:user-defined meta:name="DCTERMS.W3CDTF/DCTERMS.available">2019-06-07</meta:user-defined>
    <meta:user-defined meta:name="DCTERMS.W3CDTF/OVERHEIDop.jaargang">2019</meta:user-defined>
    <meta:user-defined meta:name="OVERHEIDop.publicationIssue">139535</meta:user-defined>
    <meta:user-defined meta:name="OVERHEIDop.GmbID/DC.identifier">gmb-2019-139535</meta:user-defined>
    <meta:user-defined meta:name="OVERHEIDop.versieInformatie"/>
  </office:meta>
</office:document-meta>
</file>