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297 Boomstraat 156  te Tilburg en Kerkstraat 22 Berkel-Enschot enz, kappen van 7 bomen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97 - I - Boomstraat 156  te Tilburg en Kerkstraat 22 Berkel-Enschot enz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2 396738</meta:user-defined>
    <meta:user-defined meta:name="DC.title">Berkel-Enschot, ingekomen aanvraag voor een omgevingsvergunning Z-HZ_WABO-2019-02297 Boomstraat 156  te Tilburg en Kerkstraat 22 Berkel-Enschot enz, kappen van 7 bomen, 29 mei 2019</meta:user-defined>
    <meta:user-defined meta:name="OVERHEID.PostcodeHuisnummer/OVERHEIDop.postcodeHuisnummer">5038GV 156</meta:user-defined>
    <meta:user-defined meta:name="OVERHEIDop.straatnaam">Boom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30</meta:user-defined>
    <meta:user-defined meta:name="OVERHEIDop.GmbID/DC.identifier">gmb-2019-139530</meta:user-defined>
    <meta:user-defined meta:name="OVERHEIDop.versieInformatie"/>
  </office:meta>
</office:document-meta>
</file>