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vernummering adres/huisnummer, Havenweg 2 naar Havenweg 4 te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e vernummeren:</text:p>
            <text:p text:style-name="common-al"/>
            <text:p text:style-name="common-al"/>
            <text:p text:style-name="common-al">Havenweg 2 vernummeren naar Havenweg 4 te Vianen (datum besluit: 4 juni 2019, zaaknummer VHL67923)</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9529</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29</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29</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67923</meta:user-defined>
    <dc:language>nl</dc:language>
    <meta:user-defined meta:name="OVERHEID.EPSG28992/DC.spatial">135100 444218</meta:user-defined>
    <meta:user-defined meta:name="DC.title">Besluit nummeraanduiding, vernummering adres/huisnummer, Havenweg 2 naar Havenweg 4 te Vianen</meta:user-defined>
    <meta:user-defined meta:name="OVERHEID.PostcodeHuisnummer/OVERHEIDop.postcodeHuisnummer">4131NM 2</meta:user-defined>
    <meta:user-defined meta:name="OVERHEIDop.straatnaam">Havenweg</meta:user-defined>
    <meta:user-defined meta:name="OVERHEIDop.woonplaats">Vianen</meta:user-defined>
    <meta:user-defined meta:name="DCTERMS.W3CDTF/DCTERMS.available">2019-06-06</meta:user-defined>
    <meta:user-defined meta:name="DCTERMS.W3CDTF/OVERHEIDop.jaargang">2019</meta:user-defined>
    <meta:user-defined meta:name="OVERHEIDop.externeBijlage">Havenweg 4 te Vianen|exb-2019-27555</meta:user-defined>
    <meta:user-defined meta:name="OVERHEIDop.publicationIssue">139529</meta:user-defined>
    <meta:user-defined meta:name="OVERHEIDop.GmbID/DC.identifier">gmb-2019-139529</meta:user-defined>
    <meta:user-defined meta:name="OVERHEIDop.versieInformatie"/>
  </office:meta>
</office:document-meta>
</file>