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verleende omgevingsvergunning, plaatsen van heatpip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90, 6707 AL plaatsen van heatpipes, 2019W2338, verzonden 29-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52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8 442258</meta:user-defined>
    <meta:user-defined meta:name="DC.title">Lawickse Allee 90: verleende omgevingsvergunning, plaatsen van heatpipes, reguliere procedure bouw</meta:user-defined>
    <meta:user-defined meta:name="OVERHEID.PostcodeHuisnummer/OVERHEIDop.postcodeHuisnummer">6707AL 90</meta:user-defined>
    <meta:user-defined meta:name="OVERHEIDop.straatnaam">Lawickse Allee</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528</meta:user-defined>
    <meta:user-defined meta:name="OVERHEIDop.GmbID/DC.identifier">gmb-2019-139528</meta:user-defined>
    <meta:user-defined meta:name="OVERHEIDop.versieInformatie"/>
  </office:meta>
</office:document-meta>
</file>