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brandveilig gebruiken van het pand na een beperkte interne verbouwing | Hugo de Groot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3 VN | Hugo de Grootstraat 55 | brandveilig gebruiken van het pand na een beperkte interne verbouwing | brandveilig gebruik | ter inzage: 06-06 t/m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52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32 447236</meta:user-defined>
    <meta:user-defined meta:name="DC.title">Ontwerpbeschikking (uitgebreid): Delft | brandveilig gebruiken van het pand na een beperkte interne verbouwing | Hugo de Grootstraat 55</meta:user-defined>
    <meta:user-defined meta:name="OVERHEID.PostcodeHuisnummer/OVERHEIDop.postcodeHuisnummer">2613VN 55</meta:user-defined>
    <meta:user-defined meta:name="OVERHEIDop.straatnaam">Hugo de Grootstraat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24</meta:user-defined>
    <meta:user-defined meta:name="OVERHEIDop.GmbID/DC.identifier">gmb-2019-139524</meta:user-defined>
    <meta:user-defined meta:name="OVERHEIDop.versieInformatie"/>
  </office:meta>
</office:document-meta>
</file>